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9.208cm"/>
    </style:style>
    <style:style style:name="Таблица1.B" style:family="table-column">
      <style:table-column-properties style:column-width="7.805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.21cm" loext:contextual-spacing="true" fo:line-height="100%" fo:text-align="center" style:justify-single-word="false"/>
      <style:text-properties fo:font-size="14pt" fo:language="ru" fo:country="RU" fo:font-weight="bold" officeooo:rsid="0014178f" officeooo:paragraph-rsid="00145885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.21cm" loext:contextual-spacing="true" fo:line-height="100%" fo:text-align="center" style:justify-single-word="false"/>
      <style:text-properties fo:font-size="14pt" fo:language="ru" fo:country="RU" fo:font-weight="bold" officeooo:rsid="00148cfd" officeooo:paragraph-rsid="00152420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.21cm" loext:contextual-spacing="true" fo:line-height="100%" fo:text-align="center" style:justify-single-word="false"/>
      <style:text-properties officeooo:paragraph-rsid="00152420"/>
    </style:style>
    <style:style style:name="P4" style:family="paragraph" style:parent-style-name="Text_20_body">
      <style:paragraph-properties fo:margin-top="0cm" fo:margin-bottom="0.21cm" loext:contextual-spacing="true" fo:text-align="justify" style:justify-single-word="false"/>
      <style:text-properties officeooo:paragraph-rsid="0016b2e0"/>
    </style:style>
    <style:style style:name="P5" style:family="paragraph" style:parent-style-name="Text_20_body" style:master-page-name="">
      <style:paragraph-properties fo:margin-top="0cm" fo:margin-bottom="0.21cm" loext:contextual-spacing="true" fo:line-height="100%" fo:text-align="justify" style:justify-single-word="false" style:page-number="auto" fo:background-color="transparent" style:shadow="none">
        <style:background-image/>
      </style:paragraph-properties>
      <style:text-properties officeooo:paragraph-rsid="0016368f"/>
    </style:style>
    <style:style style:name="P6" style:family="paragraph" style:parent-style-name="Text_20_body" style:master-page-name="">
      <style:paragraph-properties fo:margin-top="0cm" fo:margin-bottom="0.21cm" loext:contextual-spacing="true" fo:line-height="100%" fo:text-align="justify" style:justify-single-word="false" style:page-number="auto" fo:background-color="transparent" style:shadow="none">
        <style:background-image/>
      </style:paragraph-properties>
      <style:text-properties officeooo:paragraph-rsid="00152420"/>
    </style:style>
    <style:style style:name="P7" style:family="paragraph" style:parent-style-name="Text_20_body">
      <style:paragraph-properties fo:margin-top="0cm" fo:margin-bottom="0.21cm" loext:contextual-spacing="true" fo:line-height="100%" fo:text-align="justify" style:justify-single-word="false" fo:background-color="transparent" style:shadow="none">
        <style:background-image/>
      </style:paragraph-properties>
      <style:text-properties officeooo:paragraph-rsid="0016368f"/>
    </style:style>
    <style:style style:name="P8" style:family="paragraph" style:parent-style-name="Text_20_body">
      <style:paragraph-properties fo:margin-top="0cm" fo:margin-bottom="0.21cm" loext:contextual-spacing="true" fo:line-height="100%" fo:text-align="center" style:justify-single-word="false" fo:background-color="transparent" style:shadow="none">
        <style:background-image/>
      </style:paragraph-properties>
      <style:text-properties officeooo:paragraph-rsid="0018719e"/>
    </style:style>
    <style:style style:name="P9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size="14pt" officeooo:paragraph-rsid="0011ac26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true" fo:text-align="justify" style:justify-single-word="false"/>
      <style:text-properties officeooo:paragraph-rsid="0016b2e0"/>
    </style:style>
    <style:style style:name="P11" style:family="paragraph" style:parent-style-name="Text_20_body">
      <style:paragraph-properties fo:margin-top="0cm" fo:margin-bottom="0cm" loext:contextual-spacing="true" fo:text-align="center" style:justify-single-word="false"/>
      <style:text-properties officeooo:paragraph-rsid="0016b2e0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8719e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18719e"/>
    </style:style>
    <style:style style:name="P17" style:family="paragraph" style:parent-style-name="Table_20_Contents">
      <style:paragraph-properties fo:text-align="end" style:justify-single-word="false"/>
      <style:text-properties fo:font-size="14pt" fo:language="ru" fo:country="RU" officeooo:rsid="00148cfd" officeooo:paragraph-rsid="00148cfd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fo:language="ru" fo:country="RU" officeooo:rsid="00148cfd" officeooo:paragraph-rsid="00148cfd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officeooo:rsid="0010f677" style:font-size-asian="14pt" style:font-size-complex="14pt"/>
    </style:style>
    <style:style style:name="P20" style:family="paragraph" style:parent-style-name="Text_20_body">
      <style:paragraph-properties fo:margin-top="0cm" fo:margin-bottom="0.21cm" loext:contextual-spacing="true" fo:line-height="100%" fo:text-align="center" style:justify-single-word="false"/>
      <style:text-properties fo:font-size="14pt" fo:language="ru" fo:country="RU" fo:font-weight="bold" officeooo:rsid="00145885" officeooo:paragraph-rsid="0019ddb8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.21cm" loext:contextual-spacing="true"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 officeooo:paragraph-rsid="0018719e" style:font-size-asian="14pt" style:font-size-complex="14pt"/>
    </style:style>
    <style:style style:name="T1" style:family="text">
      <style:text-properties fo:language="ru" fo:country="RU" officeooo:rsid="0012a05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6b2e0" style:font-size-asian="14pt" style:font-size-complex="14pt"/>
    </style:style>
    <style:style style:name="T5" style:family="text">
      <style:text-properties style:font-name="Times New Roman" fo:font-size="14pt" officeooo:rsid="0018719e" style:font-size-asian="14pt" style:font-size-complex="14pt"/>
    </style:style>
    <style:style style:name="T6" style:family="text">
      <style:text-properties style:font-name="Times New Roman" fo:font-size="14pt" fo:language="ru" fo:country="RU" officeooo:rsid="0012a05b" style:font-size-asian="14pt" style:font-size-complex="14pt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officeooo:rsid="0011ac26"/>
    </style:style>
    <style:style style:name="T9" style:family="text">
      <style:text-properties style:font-name="Times New Roman" fo:language="ru" fo:country="RU" officeooo:rsid="0012a05b"/>
    </style:style>
    <style:style style:name="T10" style:family="text">
      <style:text-properties style:font-name="Times New Roman" officeooo:rsid="0018719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52420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6b2e0" style:font-size-asian="14pt" style:font-size-complex="14pt"/>
    </style:style>
    <style:style style:name="T15" style:family="text">
      <style:text-properties fo:font-size="14pt" officeooo:rsid="0018719e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officeooo:rsid="0010f677" style:font-size-asian="14pt" style:font-size-complex="14pt"/>
    </style:style>
    <style:style style:name="T18" style:family="text">
      <style:text-properties fo:font-size="14pt" fo:language="ru" fo:country="RU" officeooo:rsid="0011ac26" style:font-size-asian="14pt" style:font-size-complex="14pt"/>
    </style:style>
    <style:style style:name="T19" style:family="text">
      <style:text-properties fo:font-size="14pt" fo:language="ru" fo:country="RU" officeooo:rsid="00152420" style:font-size-asian="14pt" style:font-size-complex="14pt"/>
    </style:style>
    <style:style style:name="T20" style:family="text">
      <style:text-properties fo:font-size="14pt" fo:language="ru" fo:country="RU" officeooo:rsid="0016368f" style:font-size-asian="14pt" style:font-size-complex="14pt"/>
    </style:style>
    <style:style style:name="T21" style:family="text">
      <style:text-properties fo:font-size="14pt" fo:language="ru" fo:country="RU" officeooo:rsid="0012a05b" style:font-size-asian="14pt" style:font-size-complex="14pt"/>
    </style:style>
    <style:style style:name="T22" style:family="text">
      <style:text-properties fo:font-size="14pt" fo:language="ru" fo:country="RU" officeooo:rsid="0014178f" style:font-size-asian="14pt" style:font-size-complex="14pt"/>
    </style:style>
    <style:style style:name="T23" style:family="text">
      <style:text-properties fo:font-size="14pt" fo:language="ru" fo:country="RU" officeooo:rsid="0016b2e0" style:font-size-asian="14pt" style:font-size-complex="14pt"/>
    </style:style>
    <style:style style:name="T24" style:family="text">
      <style:text-properties fo:font-size="14pt" fo:language="ru" fo:country="RU" officeooo:rsid="0018719e" style:font-size-asian="14pt" style:font-size-complex="14pt"/>
    </style:style>
    <style:style style:name="T25" style:family="text">
      <style:text-properties fo:font-size="14pt" fo:language="ru" fo:country="RU" officeooo:rsid="0010f677" style:letter-kerning="false" style:font-size-asian="14pt" style:font-size-complex="14pt" style:shadow="none"/>
    </style:style>
    <style:style style:name="T26" style:family="text">
      <style:text-properties fo:font-size="14pt" style:letter-kerning="false" style:font-size-asian="14pt" style:font-size-complex="14pt" style:shadow="none"/>
    </style:style>
    <style:style style:name="T27" style:family="text">
      <style:text-properties officeooo:rsid="0018719e"/>
    </style:style>
    <style:style style:name="T28" style:family="text">
      <style:text-properties officeooo:rsid="0019dd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ластное государственное бюджетное <text:s/><text:span text:style-name="T28">образовательное учреждение </text:span></text:p>
      <text:p text:style-name="P20">дополнительного профессионального образования <text:span text:style-name="T28">специалистов (курсы повышения квалификации работников культуры и туризма, дополнительного профессионального образования детей и среднего специального образования)</text:span></text:p>
      <text:p text:style-name="P20"><text:s/>«Костромской областной учебно-методический центр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ПРИНЯТО</text:p>
            <text:p text:style-name="P18">решением собрания трудового коллектива</text:p>
            <text:p text:style-name="P18">протокол №1-1/2015 от «10» <text:span text:style-name="T11">апреля</text:span> 2015 г</text:p>
          </table:table-cell>
          <table:table-cell table:style-name="Таблица1.A1" office:value-type="string">
            <text:p text:style-name="P17">УТВЕРЖДЕНО</text:p>
            <text:p text:style-name="P17">приказом директора КОУМЦ</text:p>
            <text:p text:style-name="P17">№049а-0 от «10» <text:span text:style-name="T11">апреля</text:span> 2015 год</text:p>
            <text:p text:style-name="P17">______________Д.Н. <text:span text:style-name="T12">К</text:span>удряшов</text:p>
          </table:table-cell>
        </table:table-row>
      </table:table>
      <text:p text:style-name="P2">ПОЛОЖЕНИЕ </text:p>
      <text:p text:style-name="P2">О СОВЕТЕ ТРУДОВОГО КОЛЛЕКТИВА</text:p>
      <text:p text:style-name="P2"/>
      <text:p text:style-name="P3"><text:span text:style-name="Strong_20_Emphasis"><text:span text:style-name="T13">I. Общие положения</text:span></text:span></text:p>
      <text:p text:style-name="P3"><text:span text:style-name="Strong_20_Emphasis"><text:span text:style-name="T13"/></text:span></text:p>
      <text:p text:style-name="P6"><text:span text:style-name="T13">1.</text:span><text:span text:style-name="T15">1.</text:span><text:span text:style-name="T13"> Совет трудового коллектива является выборным, постоянно действующим органом демократической системы управления, осуществляющим в условиях широкой гласности свои функции и права от имени всего трудового коллектива </text:span><text:span text:style-name="T17">Учреждения.</text:span><text:span text:style-name="T13"><text:line-break/></text:span><text:span text:style-name="T15">1.</text:span><text:span text:style-name="T13">2. Деятельность Совета основывается на чётком соблюдении требований, установленных законодательством РФ, уставом Учреждения, настоящим </text:span><text:span text:style-name="T19">П</text:span><text:span text:style-name="T13">оложением и иными локальными нормативными актами Учреждения. <text:line-break/></text:span><text:span text:style-name="T15">1</text:span><text:span text:style-name="T13">.3. В условиях функционирования </text:span><text:span text:style-name="T19">С</text:span><text:span text:style-name="T13">овета обеспечивается взаимодействие </text:span><text:span text:style-name="T17">Работодателя (Директора) Учреждения</text:span><text:span text:style-name="T13"> с трудовым коллективом.<text:line-break/></text:span><text:span text:style-name="T15">1.4</text:span><text:span text:style-name="T13">. В своей деятельности </text:span><text:span text:style-name="T19">С</text:span><text:span text:style-name="T13">овет подотчетен общему собранию <text:s/>трудового </text:span><text:span text:style-name="T26">коллектива </text:span><text:span text:style-name="T25">Учреждения.</text:span></text:p>
      <text:p text:style-name="P5"><text:span text:style-name="T15">1.5</text:span><text:span text:style-name="T13">. Совет трудового коллектива работает по утвержденному им плану, который доводится до сведения всех членов трудового коллектива. Наряду с вопросами, предусмотренными в плане, по инициативе </text:span><text:span text:style-name="T17">Работодателя</text:span><text:span text:style-name="T13">, отдельных членов трудового коллектива могут рассматриваться и другие вопросы.<text:line-break/></text:span><text:span text:style-name="T15">1.6</text:span><text:span text:style-name="T13">. На заседания </text:span><text:span text:style-name="T20">С</text:span><text:span text:style-name="T13">овета могут приглашаться </text:span><text:span text:style-name="T17">директор</text:span><text:span text:style-name="T13">, заинтересованные лица, специалисты-консультанты.<text:line-break/></text:span><text:span text:style-name="T15">1.7</text:span><text:span text:style-name="T13">. По рассматриваемым вопросам </text:span><text:span text:style-name="T20">С</text:span><text:span text:style-name="T13">овет выносит решения, которые считаются принятыми, если за них проголосовало большинство присутствующих членов </text:span><text:span text:style-name="T20">С</text:span><text:span text:style-name="T13">овета.<text:line-break/></text:span><text:span text:style-name="T15">1.8</text:span><text:span text:style-name="T13">. Решения </text:span><text:span text:style-name="T20">С</text:span><text:span text:style-name="T13">овета трудового коллектива обязательны для выполнения </text:span><text:span text:style-name="T18">Работодателя</text:span><text:span text:style-name="T13">, <text:s/>членами трудового коллектива.</text:span></text:p>
      <text:p text:style-name="P7"><text:span text:style-name="T13">1.</text:span><text:span text:style-name="T15">9</text:span><text:span text:style-name="T13">. По обсуждаемым вопросам ведется протокол, который подписывается председателем и секретарем </text:span><text:span text:style-name="T20">С</text:span><text:span text:style-name="T13">овета. Содержание протокола доводится до сведения членов трудового коллектива.</text:span></text:p>
      <text:p text:style-name="P8"><text:span text:style-name="Strong_20_Emphasis"><text:span text:style-name="T13">II.Задачи</text:span></text:span></text:p>
      <text:p text:style-name="P21">Основными задачами Совета являются:</text:p>
      <text:p text:style-name="P9"><text:span text:style-name="T10">2.</text:span><text:span text:style-name="T2">1. Содействие </text:span><text:span text:style-name="T8">Работодателя</text:span><text:span text:style-name="T2"> в совершенствовании условий труда членов трудового коллектива, охраны жизни и здоровья сотрудников </text:span><text:span text:style-name="T8">Учреждения, </text:span><text:span text:style-name="T2">в </text:span><text:soft-page-break/><text:span text:style-name="T2">защите законных прав и интересов сотрудников </text:span><text:span text:style-name="T9">Учреждения</text:span><text:span text:style-name="T2"> и проведении </text:span><text:span text:style-name="T7">мероприяти</text:span><text:span text:style-name="T8">й </text:span><text:span text:style-name="T7">с</text:span><text:span text:style-name="T2"> сотрудниками </text:span><text:span text:style-name="T9">Учреждения.</text:span></text:p>
      <text:p text:style-name="P9"><text:span text:style-name="T2">2.</text:span><text:span text:style-name="T10">2. </text:span><text:span text:style-name="T2">Организация работы в трудовом коллективе по разъяснению прав и обязанностей. </text:span></text:p>
      <text:p text:style-name="P12"><text:span text:style-name="T27">2.</text:span>3.Защита прав и интересов <text:span text:style-name="T1">сотрудников Учреждения.</text:span></text:p>
      <text:p text:style-name="P12"><text:span text:style-name="T27">2.</text:span>4. Осуществление контроляза соблюдением <text:span text:style-name="T1">Работодателем </text:span>законодательства в сферах труда, заработной платы, охраны труда и техники безопасности.</text:p>
      <text:p text:style-name="P14"><text:span text:style-name="T27">2.5</text:span>. Содействие созданию в трудовом коллективе <text:span text:style-name="T1">Учреждения</text:span> спокойной, рабочей атмосферы, нормального психологического климата.</text:p>
      <text:p text:style-name="P14"><text:span text:style-name="T27">2.6</text:span>. Оказание <text:span text:style-name="T1">Работодателю</text:span> активного содействия и контроля в вопросах укрепления трудовой дисциплины <text:span text:style-name="T1">сотрудников</text:span> и соблюдения ими должностных обязанностей.</text:p>
      <text:p text:style-name="P15"><text:span text:style-name="T5">2.</text:span><text:span text:style-name="T4">7</text:span><text:span text:style-name="T3">. Активное участие в решении проблем, связанных с деятельностью </text:span><text:span text:style-name="T6">Учреждения.</text:span></text:p>
      <text:p text:style-name="P16"><text:span text:style-name="Strong_20_Emphasis"><text:span text:style-name="T13">III. Структура и формирование </text:span></text:span><text:span text:style-name="Strong_20_Emphasis"><text:span text:style-name="T24">С</text:span></text:span><text:span text:style-name="Strong_20_Emphasis"><text:span text:style-name="T13">овета</text:span></text:span></text:p>
      <text:p text:style-name="P10"><text:span text:style-name="T15">3.</text:span><text:span text:style-name="T13">1. Совет трудового коллектива избирается на общем собрании коллектива </text:span><text:span text:style-name="T21">Учреждения</text:span><text:span text:style-name="T13"> тайным или открытым голосованием.</text:span></text:p>
      <text:p text:style-name="P4"><text:span text:style-name="T15">3.</text:span><text:span text:style-name="T13">2. Собрание считается правомочным, если в нем участвует более половины общего числа членов коллектива. Собрания <text:s/>созываются по мере необходимости, но не реже двух раз в год.</text:span></text:p>
      <text:p text:style-name="P4"><text:span text:style-name="T15">3.</text:span><text:span text:style-name="T13">4. Все члены </text:span><text:span text:style-name="T23">С</text:span><text:span text:style-name="T13">овета трудового коллектива избираются на равных правах. В </text:span><text:span text:style-name="T23">С</text:span><text:span text:style-name="T13">овет не избираются сезонные, временные работники, стажеры.</text:span></text:p>
      <text:p text:style-name="P4"><text:span text:style-name="T15">3.</text:span><text:span text:style-name="T14">5</text:span><text:span text:style-name="T13">. Совет трудового коллектива имеет внутреннюю структуру, основными элементами которой являются: председатель, его заместители, секретарь, члены </text:span><text:span text:style-name="T23">С</text:span><text:span text:style-name="T13">овета трудового коллектива, которые избираются из его состава большинством голосов членов совета.</text:span></text:p>
      <text:p text:style-name="P4"><text:span text:style-name="T15">3.5</text:span><text:span text:style-name="T13">.</text:span><text:span text:style-name="T15">1.</text:span><text:span text:style-name="T13"> Председатель ведет организационную, оперативную работу по текущим вопросам, организует деятельность </text:span><text:span text:style-name="T23">С</text:span><text:span text:style-name="T13">овета в процессе его заседания.</text:span></text:p>
      <text:p text:style-name="P4"><text:span text:style-name="T13">Организует разработку плана работы </text:span><text:span text:style-name="T23">С</text:span><text:span text:style-name="T13">овета, выносит его на утверждение </text:span><text:span text:style-name="T23">С</text:span><text:span text:style-name="T13">овета.<text:line-break/>Выдает оперативные, задания, осуществляет контроль хода подготовки вопросов к заседанию </text:span><text:span text:style-name="T23">С</text:span><text:span text:style-name="T13">овета.</text:span></text:p>
      <text:p text:style-name="P4"><text:span text:style-name="T13">Обеспечивает гласность работы </text:span><text:span text:style-name="T23">С</text:span><text:span text:style-name="T13">овета и выполнение его решений. Предлагает на утверждение </text:span><text:span text:style-name="T23">С</text:span><text:span text:style-name="T13">овета кандидатуры своих заместителей и секретаря. Докладывает собранию </text:span><text:span text:style-name="T21">трудового коллектива </text:span><text:span text:style-name="T13">результаты деятельности </text:span><text:span text:style-name="T23">С</text:span><text:span text:style-name="T13">овета.</text:span></text:p>
      <text:p text:style-name="P4"><text:span text:style-name="T15">3.</text:span><text:span text:style-name="T14">5</text:span><text:span text:style-name="T13">.2. Секретарь осуществляет делопроизводство, ведет протоколы собраний, осуществляет учет выполнения обязанностей членами </text:span><text:span text:style-name="T23">С</text:span><text:span text:style-name="T13">овета трудового коллектива.</text:span></text:p>
      <text:p text:style-name="P10"><text:span text:style-name="T15">3.</text:span><text:span text:style-name="T14">5</text:span><text:span text:style-name="T13">.</text:span><text:span text:style-name="T14">3</text:span><text:span text:style-name="T13">. Член </text:span><text:span text:style-name="T23">С</text:span><text:span text:style-name="T13">овета трудового коллектива принимает участие в решении вопросов, выносимых на обсуждение </text:span><text:span text:style-name="T23">С</text:span><text:span text:style-name="T16">ове</text:span><text:span text:style-name="T23">т</text:span><text:span text:style-name="T16">а</text:span><text:span text:style-name="T13">, выполняет порученный ему круг задач. Вносит в </text:span><text:span text:style-name="T23">С</text:span><text:span text:style-name="T13">овет для рассмотрения предложения, касающиеся жизни трудового коллектива, подчиняется решениям </text:span><text:span text:style-name="T23">С</text:span><text:span text:style-name="T13">овета, в случае несогласия информирует об этом </text:span><text:span text:style-name="T23">С</text:span><text:span text:style-name="T13">овет.</text:span></text:p>
      <text:p text:style-name="P11"><text:span text:style-name="Strong_20_Emphasis"><text:span text:style-name="T13">IV. Функции</text:span></text:span></text:p>
      <text:p text:style-name="P10"><text:span text:style-name="T15">4.</text:span><text:span text:style-name="T13">1. Рассмотрение и утверждение на </text:span><text:span text:style-name="T21">собрании</text:span><text:span text:style-name="T13"> проектов перспективных и </text:span><text:soft-page-break/><text:span text:style-name="T13">текущих планов </text:span><text:span text:style-name="T21">деятельности</text:span><text:span text:style-name="T13">, социального развития и др.</text:span></text:p>
      <text:p text:style-name="P10"><text:span text:style-name="T15">4.</text:span><text:span text:style-name="T13">2. Рассмотрение и утверждение на </text:span><text:span text:style-name="T21">собрании</text:span><text:span text:style-name="T13"> предложений по совершенствованию организационной структуры </text:span><text:span text:style-name="T21">Учреждения</text:span><text:span text:style-name="T13"> и методов управления, проектов коллективных договоров и т. д.</text:span></text:p>
      <text:p text:style-name="P10"><text:span text:style-name="T15">4.</text:span><text:span text:style-name="T13">3. Разработка и утверждение в пределах своих полномочий нормативно-правовых документов и актов, регламентирующих основы развития демократических принципов управления.</text:span></text:p>
      <text:p text:style-name="P10"><text:span text:style-name="T15">4.</text:span><text:span text:style-name="T13">4. Проведение политики повышения качества всех работ, повышение </text:span><text:span text:style-name="T21">в Учреждении </text:span><text:span text:style-name="T13">организованности, дисциплины.</text:span></text:p>
      <text:p text:style-name="P10"><text:span text:style-name="T15">4.5</text:span><text:span text:style-name="T13">. Разработка организационных, экономических и социальных мер воздействия на коллектив для дальнейшего развития творческой инициативы работников.</text:span></text:p>
      <text:p text:style-name="P10"><text:span text:style-name="T15">4.6</text:span><text:span text:style-name="T13">. Участие в оценке уровня социального развития коллектива, изучение потребностей и интересов членов коллектива.</text:span></text:p>
      <text:p text:style-name="P10"><text:span text:style-name="T15">4.7</text:span><text:span text:style-name="T13">. Рассмотрение мероприятий по сохранению здоровья, обеспечению безопасных условий труда, повышению культуры и эстетики </text:span><text:span text:style-name="T21">сотрудников Учреждения.</text:span></text:p>
      <text:p text:style-name="P10"><text:span text:style-name="T15">4.8</text:span><text:span text:style-name="T13">. Информация трудового коллектива о хозяйственной, экономической и социальной жизни предприятия.</text:span></text:p>
      <text:p text:style-name="P11"><text:span text:style-name="Strong_20_Emphasis"><text:span text:style-name="T13">V. Права</text:span></text:span></text:p>
      <text:p text:style-name="P10"><text:span text:style-name="T15">5.</text:span><text:span text:style-name="T13">1. Принимать самостоятельные решения в пределах своих полномочий и в соответствии с законодательством, контролировать выполнение принятых решений.<text:line-break/></text:span><text:span text:style-name="T15">5.</text:span><text:span text:style-name="T13">2. Запрещать незаконные действия любых органов управления и должностных лиц предприятия.</text:span></text:p>
      <text:p text:style-name="P10"><text:span text:style-name="T15">5.</text:span><text:span text:style-name="T13">3. Ставить перед общим собранием вопрос о применении экономических, моральных и административных санкций вплоть до снятия руководителя (в том числе и директора) с занимаемой должности, если он не обеспечивает успешную деятельность коллектива, нарушает трудовое законодательство или игнорирует решения совета.</text:span></text:p>
      <text:p text:style-name="P10"><text:span text:style-name="T13">5.</text:span><text:span text:style-name="T15">4.</text:span><text:span text:style-name="T13"> Привлекать к своей работе любого члена коллектива, запрашивать информацию по рассматриваемым вопросам, выдавать отдельные задания.</text:span></text:p>
      <text:p text:style-name="P10"><text:span text:style-name="T15">5.5</text:span><text:span text:style-name="T13">. Постановления и решения </text:span><text:span text:style-name="T23">С</text:span><text:span text:style-name="T13">овета трудового коллектива могут быть отменены собранием </text:span><text:span text:style-name="T21">трудового</text:span><text:span text:style-name="T13"> коллектива.</text:span></text:p>
      <text:p text:style-name="P10"><text:span text:style-name="T15">5.6</text:span><text:span text:style-name="T13">. При невыполнении своих обязанностей, выработке решений, приведших к ущербу для </text:span><text:span text:style-name="T22">Учреждения</text:span><text:span text:style-name="T13">, утере доверия коллектива член совета может быть досрочно лишен своих полномочий. Решение об отзыве члена совета принимается собранием трудового коллектива.</text:span></text:p>
      <text:p text:style-name="P11"><text:span text:style-name="Strong_20_Emphasis"><text:span text:style-name="T13">VI. Ответственность</text:span></text:span></text:p>
      <text:p text:style-name="P10"><text:span text:style-name="T15">6.1.</text:span><text:span text:style-name="T13">Всю полноту ответственности за качество и своевременность выполнения возложенных настоящим Положением на </text:span><text:span text:style-name="T24">С</text:span><text:span text:style-name="T13">овет трудового коллектива задач и функций несут председатель </text:span><text:span text:style-name="T24">С</text:span><text:span text:style-name="T13">овета, секретарь совета, его члены.</text:span></text:p>
      <text:p text:style-name="P13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4S</meta:editing-duration>
    <meta:editing-cycles>4</meta:editing-cycles>
    <meta:generator>LibreOffice/4.3.4.1$Windows_x86 LibreOffice_project/bc356b2f991740509f321d70e4512a6a54c5f243</meta:generator>
    <dc:date>2016-09-09T16:21:47.100000000</dc:date>
    <meta:print-date>2016-09-09T15:55:55.512000000</meta:print-date>
    <meta:document-statistic meta:table-count="1" meta:image-count="0" meta:object-count="0" meta:page-count="3" meta:paragraph-count="52" meta:word-count="825" meta:character-count="7018" meta:non-whitespace-character-count="6236"/>
    <meta:user-defined meta:name="Info 1"/>
    <meta:user-defined meta:name="Info 2"/>
    <meta:user-defined meta:name="Info 3"/>
    <meta:user-defined meta:name="Info 4"/>
  </office:meta>
</office:document-meta>
</file>